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C0000004C5B509CB01BC8AB2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4C0000004C5B509CB01BC8AB21.png" xlink:type="simple" xlink:show="embed" xlink:actuate="onLoad"/><svg:title>logo</svg:title><svg:desc>WebMobile:Bussola:GRAFICA:stemma_demo-01.jpg</svg:desc></draw:frame><text:span text:style-name="T1">Comune di Chiev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remo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30940354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30940354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30940354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30940354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30940354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30940354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309403545" field:type="vnd.oasis.opendocument.field.FORMCHECKBOX"/><text:bookmark-end text:name="Controllo6"/><text:span text:style-name="T7"><text:s/></text:span><field:fieldmark-start text:name="__Fieldmark__112_130940354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30940354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30940354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30940354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30940354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309403545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30940354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30940354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30940354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30940354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