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C0000004C5B509CB01BC8A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4C0000004C5B509CB01BC8AB21.png" xlink:type="simple" xlink:show="embed" xlink:actuate="onLoad"/><svg:title>logo</svg:title><svg:desc>WebMobile:Bussola:GRAFICA:stemma_demo-01.jpg</svg:desc></draw:frame><text:span text:style-name="T1">Comune di Chiev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74369757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74369757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74369757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74369757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74369757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74369757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7436975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743697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743697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743697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743697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743697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743697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743697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743697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74369757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74369757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74369757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74369757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74369757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74369757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74369757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74369757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74369757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74369757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